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4.374cm"/>
    </style:style>
    <style:style style:name="co4" style:family="table-column">
      <style:table-column-properties fo:break-before="auto" style:column-width="3.563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4-000287испр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03.07.2024</text:p>
          </table:table-cell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0" calcext:value-type="float">
            <text:p>0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6:020104:150</text:p>
          </table:table-cell>
          <table:table-cell table:style-name="ce15" office:value-type="float" office:value="18973.88" calcext:value-type="float">
            <text:p>18 973,88</text:p>
          </table:table-cell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style-name="ce33" office:value-type="string" calcext:value-type="string">
            <text:p>13.11.2023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6:140202:2611</text:p>
          </table:table-cell>
          <table:table-cell table:style-name="ce15" office:value-type="float" office:value="629.86" calcext:value-type="float">
            <text:p>629,86</text:p>
          </table:table-cell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style-name="ce33" office:value-type="string" calcext:value-type="string">
            <text:p>13.11.2023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7005ACC55273E0841706FB2BDEAD182080DCB9C047936F965A7526FB09F65BD76EEF1D8853BC756DD668E0B4B30BFE61727C34EED11F955BEC232FDBAD2B4B9E</text:p>
          </table:table-cell>
          <table:covered-table-cell table:style-name="ce29"/>
        </table:table-row>
        <table:table-row table:style-name="ro2">
          <table:table-cell table:number-columns-repeated="7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8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</table:table-row>
        <table:table-row table:style-name="ro2" table:number-rows-repeated="104855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8T06:55:20</meta:creation-date>
    <dc:date>2024-07-03T10:56:24.763000000</dc:date>
    <meta:generator>LibreOffice/7.0.4.2$Windows_X86_64 LibreOffice_project/dcf040e67528d9187c66b2379df5ea4407429775</meta:generator>
    <meta:editing-duration>PT4M41S</meta:editing-duration>
    <meta:editing-cycles>7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